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1041602) koningin Julianalaan 263 Voorburg Albert 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5 oktober 2023 is aan Albert Heijn ontheffing winkeltijdenwet verleend om geopend te zijn op 25 december 2023 eerste kerstdag van 09.00 tot 22.00 uur.</text:p>
            <text:p text:style-name="common-al">
            <text:span text:style-name="nadrukvet">Datum bekendmaking besluit: </text:span>27 okto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408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8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8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1041602) koningin Julianalaan 263 Voorburg Albert Heij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81</meta:user-defined>
    <meta:user-defined meta:name="OVERHEIDop.GmbID/DC.identifier">gmb-2023-464081</meta:user-defined>
    <meta:user-defined meta:name="OVERHEIDop.versieInformatie"/>
  </office:meta>
</office:document-meta>
</file>