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Oude Meentweg 2, 1243JD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oktober 2023 een aanvraag omgevingsvergunning ontvangen voor het bouwen van een meer-generatiewoning op Oude Meentweg 2, 1243JD 's-Graveland. De aanvraag is geregistreerd onder zaaknummer Z2023-0000048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48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6408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8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8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87</meta:user-defined>
    <meta:user-defined meta:name="DCTERMS.abstract">Betreft: Aanvraag op locatie Oude Meentweg 2, 1243JD 's-Graveland startdatum: 25 oktober 2023</meta:user-defined>
    <dc:language>nl</dc:language>
    <meta:user-defined meta:name="OVERHEIDop.locatietype/OVERHEIDop.gebiedsmarkering">Punt</meta:user-defined>
    <meta:user-defined meta:name="DC.title">Kennisgeving ontvangst Omgevingsvergunning, Oude Meentweg 2, 1243JD 's-Graveland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080</meta:user-defined>
    <meta:user-defined meta:name="OVERHEIDop.GmbID/DC.identifier">gmb-2023-464080</meta:user-defined>
    <meta:user-defined meta:name="OVERHEIDop.versieInformatie"/>
  </office:meta>
</office:document-meta>
</file>