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2 bedrijfsruimtes tot 6 woonstudio's/appartementen en het realiseren van 2 parkeerplaatsen, Prinses Marijkestraat 22, 22B, 22C, 24, 24B en 24C te Alphen aan den Rijn, V2023/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ijkestraat 22, 22B, 22C, 24, 24B en 24C te Alphen aan den Rijn</text:p>
            <text:p text:style-name="common-al">2404 BC</text:p>
            <text:p text:style-name="common-al">V2023/481</text:p>
            <text:p text:style-name="common-al">het transformeren van 2 bedrijfsruimtes tot 6 woonstudio's/appartementen en het realiseren van 2 parkeerplaatsen</text:p>
            <text:p text:style-name="common-al">Datum verleend: 19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0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2 bedrijfsruimtes tot 6 woonstudio's/appartementen en het realiseren van 2 parkeerplaatsen, Prinses Marijkestraat 22, 22B, 22C, 24, 24B en 24C te Alphen aan den Rijn, V2023/481</meta:user-defined>
    <meta:user-defined meta:name="DCTERMS.W3CDTF/DCTERMS.available">2023-11-01</meta:user-defined>
    <meta:user-defined meta:name="DCTERMS.W3CDTF/OVERHEIDop.jaargang">2023</meta:user-defined>
    <meta:user-defined meta:name="OVERHEIDop.publicationIssue">464077</meta:user-defined>
    <meta:user-defined meta:name="OVERHEIDop.GmbID/DC.identifier">gmb-2023-464077</meta:user-defined>
    <meta:user-defined meta:name="OVERHEIDop.versieInformatie"/>
  </office:meta>
</office:document-meta>
</file>