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harden van het erf, Halve Raak 99 te Boskoop 2771 AC, V2023/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9 te Boskoop</text:p>
            <text:p text:style-name="common-al">V2023/592</text:p>
            <text:p text:style-name="common-al">het verharden van het erf</text:p>
            <text:p text:style-name="common-al">Datum verleend: 24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0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verharden van het erf, Halve Raak 99 te Boskoop 2771 AC, V2023/592</meta:user-defined>
    <meta:user-defined meta:name="DCTERMS.W3CDTF/DCTERMS.available">2023-11-01</meta:user-defined>
    <meta:user-defined meta:name="DCTERMS.W3CDTF/OVERHEIDop.jaargang">2023</meta:user-defined>
    <meta:user-defined meta:name="OVERHEIDop.publicationIssue">464069</meta:user-defined>
    <meta:user-defined meta:name="OVERHEIDop.GmbID/DC.identifier">gmb-2023-464069</meta:user-defined>
    <meta:user-defined meta:name="OVERHEIDop.versieInformatie"/>
  </office:meta>
</office:document-meta>
</file>