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41603) Parkweg 30a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oktober 2023 is aan Albert Heijn ontheffing winkeltijdenwet verleend om geopend te zijn op 25 december 2023 eerste kerstdag van 09.00 tot 22.00 uur.</text:p>
            <text:p text:style-name="common-al">
            <text:span text:style-name="nadrukvet">Datum bekendmaking besluit: </text:span>27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0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41603) Parkweg 30a Voorburg Albert Heij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7</meta:user-defined>
    <meta:user-defined meta:name="OVERHEIDop.GmbID/DC.identifier">gmb-2023-464067</meta:user-defined>
    <meta:user-defined meta:name="OVERHEIDop.versieInformatie"/>
  </office:meta>
</office:document-meta>
</file>