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inpandig realiseren woning (voorm. kerk), Hoofdstraat 45, 9944 A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0/2023, inpandig realiseren woning (voorm. kerk), Hoofdstraat 45, 9944 A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406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inpandig realiseren woning (voorm. kerk), Hoofdstraat 45, 9944 AB Nieuwold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62</meta:user-defined>
    <meta:user-defined meta:name="OVERHEIDop.GmbID/DC.identifier">gmb-2023-464062</meta:user-defined>
    <meta:user-defined meta:name="OVERHEIDop.versieInformatie"/>
  </office:meta>
</office:document-meta>
</file>