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 bestaande gymzaal tot activiteitenruimte, Poststraat 4, 9671 E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23, verbouw bestaande gymzaal tot activiteitenruimte, Poststraat 4, 9671 E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06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 bestaande gymzaal tot activiteitenruimte, Poststraat 4, 9671 EM Winscho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61</meta:user-defined>
    <meta:user-defined meta:name="OVERHEIDop.GmbID/DC.identifier">gmb-2023-464061</meta:user-defined>
    <meta:user-defined meta:name="OVERHEIDop.versieInformatie"/>
  </office:meta>
</office:document-meta>
</file>