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mantelzorgwoning en een tijdelijke woning aan Vijcie 1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14, 4254 LA, </text:span>realiseren een mantelzorgwoning en een tijdelijke woning  (2023-003203); ingekomen op 23 januari 2023. 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40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mantelzorgwoning en een tijdelijke woning aan Vijcie 14 in Sleeu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06</meta:user-defined>
    <meta:user-defined meta:name="OVERHEIDop.GmbID/DC.identifier">gmb-2023-46406</meta:user-defined>
    <meta:user-defined meta:name="OVERHEIDop.versieInformatie"/>
  </office:meta>
</office:document-meta>
</file>