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voorstellingen Circus Freiwald in 2024,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76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het organiseren van Circusvoorstellingen Circus Freiwald in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05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7647</meta:user-defined>
    <meta:user-defined meta:name="DCTERMS.abstract">het organiseren van Circusvoorstellingen Circus Freiwald in 2024</meta:user-defined>
    <dc:language>nl</dc:language>
    <meta:user-defined meta:name="OVERHEIDop.locatietype/OVERHEIDop.gebiedsmarkering">Punt</meta:user-defined>
    <meta:user-defined meta:name="DC.title">Aanvraag evenementenvergunning voor het organiseren van Circusvoorstellingen Circus Freiwald in 2024, Raadhuisstraat 1 7721AX Dalf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58</meta:user-defined>
    <meta:user-defined meta:name="OVERHEIDop.GmbID/DC.identifier">gmb-2023-464058</meta:user-defined>
    <meta:user-defined meta:name="OVERHEIDop.versieInformatie"/>
  </office:meta>
</office:document-meta>
</file>