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Zuideinde 7a, 9693 E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7/10/2023, verwijderen asbest, Zuideinde 7a, 9693 ES Bad Nieuweschans.</text:p>
            <text:p text:style-name="common-al"/>
            <text:p text:style-name="common-al">Winschoten, 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0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Zuideinde 7a, 9693 ES Bad Nieuweschan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51</meta:user-defined>
    <meta:user-defined meta:name="OVERHEIDop.GmbID/DC.identifier">gmb-2023-464051</meta:user-defined>
    <meta:user-defined meta:name="OVERHEIDop.versieInformatie"/>
  </office:meta>
</office:document-meta>
</file>