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André en Desmond’s de Visscher Seafood, aanpassing tijden standplaats verkoop,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850021 André en Desmond’s de Visscher Seafood.</text:p>
            <text:p text:style-name="common-al">Activiteit: aanpassing tijden standplaats verkoop.</text:p>
            <text:p text:style-name="common-al">Datum: per 1 november 2023 iedere vrijdag van 08.30 uur tot 18.00 uur.</text:p>
            <text:p text:style-name="common-al">Plaats: Dieren, Tellegenlaan.</text:p>
            <text:p text:style-name="common-al"/>
            <text:p text:style-name="common-al">Wilt u meer informatie? </text:p>
            <text:p text:style-name="common-al">U kunt hiervoor contact opnemen met het team Openbare Orde en Veiligheid: </text:p>
            <text:p text:style-name="common-al">(026) 49 76 911 of evenementen@rheden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464047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4047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4047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2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Bekendmaking APV-vergunning André en Desmond’s de Visscher Seafood, aanpassing tijden standplaats verkoop, Dieren</meta:user-defined>
    <meta:user-defined meta:name="DCTERMS.W3CDTF/DCTERMS.available">2023-11-01</meta:user-defined>
    <meta:user-defined meta:name="DCTERMS.W3CDTF/OVERHEIDop.jaargang">2023</meta:user-defined>
    <meta:user-defined meta:name="OVERHEIDop.publicationIssue">464047</meta:user-defined>
    <meta:user-defined meta:name="OVERHEIDop.GmbID/DC.identifier">gmb-2023-464047</meta:user-defined>
    <meta:user-defined meta:name="OVERHEIDop.versieInformatie"/>
  </office:meta>
</office:document-meta>
</file>