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6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6, 9621 AN, voor het plaatsen van een dakkapel en een overkapping, 27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404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6 Slochteren aanvraag omgevings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46</meta:user-defined>
    <meta:user-defined meta:name="OVERHEIDop.GmbID/DC.identifier">gmb-2023-464046</meta:user-defined>
    <meta:user-defined meta:name="OVERHEIDop.versieInformatie"/>
  </office:meta>
</office:document-meta>
</file>