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237ws03, 1231L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oktober 2023 een aanvraag omgevingsvergunning ontvangen voor het bouwen van een waterwoning op Oud-Loosdrechtsedijk 237ws03, 1231LX Loosdrecht. De aanvraag is geregistreerd onder zaaknummer Z2023-0000049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49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404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5</meta:user-defined>
    <meta:user-defined meta:name="DCTERMS.abstract">Betreft: Aanvraag op locatie Oud-Loosdrechtsedijk 237ws03, 1231LX Loosdrecht startdatum: 26 oktober 2023</meta:user-defined>
    <dc:language>nl</dc:language>
    <meta:user-defined meta:name="OVERHEIDop.locatietype/OVERHEIDop.gebiedsmarkering">Punt</meta:user-defined>
    <meta:user-defined meta:name="DC.title">Kennisgeving ontvangst Omgevingsvergunning, Oud-Loosdrechtsedijk 237ws03, 1231LX Loosdrech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44</meta:user-defined>
    <meta:user-defined meta:name="OVERHEIDop.GmbID/DC.identifier">gmb-2023-464044</meta:user-defined>
    <meta:user-defined meta:name="OVERHEIDop.versieInformatie"/>
  </office:meta>
</office:document-meta>
</file>