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 en sloop voorm. buurthuis, G.Gernaatweg 2, 9684 TG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5/10/2023, verwijderen asbest en sloop voorm. buurthuis, G.Gernaatweg 2, 9684 TG Finsterwolde.</text:p>
            <text:p text:style-name="common-al"/>
            <text:p text:style-name="common-al">Winschoten, 1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403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3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3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 en sloop voorm. buurthuis, G.Gernaatweg 2, 9684 TG Finsterwold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038</meta:user-defined>
    <meta:user-defined meta:name="OVERHEIDop.GmbID/DC.identifier">gmb-2023-464038</meta:user-defined>
    <meta:user-defined meta:name="OVERHEIDop.versieInformatie"/>
  </office:meta>
</office:document-meta>
</file>