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Geerdinkszijdeweg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ontwerpbesluit genomen op de aanvraag met zaaknummer V-2022-2756 voor een omgevingsvergunning :handelen in strijd met regels ruimtelijke ordening t.b.v. het legaliseren van de woonsituatie, op locatie Geerdinkszijdeweg 99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0 februari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4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Geerdinkszijdeweg 99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403</meta:user-defined>
    <meta:user-defined meta:name="OVERHEIDop.GmbID/DC.identifier">gmb-2023-46403</meta:user-defined>
    <meta:user-defined meta:name="OVERHEIDop.versieInformatie"/>
  </office:meta>
</office:document-meta>
</file>