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kappen van 8 bomen (gemeente), Nijewei ter hoogte van de nummers 26 t/m 50, Harkema (kadastraal SHZ00, C, 3969)</text:p>
      <text:section text:name="zakelijke-mededeling_id1-3-2" text:style-name="zakelijke-mededeling">
        <text:section text:name="zakelijke-mededeling-tekst_id1-3-2-1" text:style-name="zakelijke-mededeling-tekst">
          <text:section text:name="tekst_id1-3-2-1-1" text:style-name="tekst">
            <text:p text:style-name="common-al">Nijewei ter hoogte van de nummers 26 t/m 50, Harkema (kadastraal SHZ00, C, 3969)</text:p>
            <text:p text:style-name="common-al">Olo: 8146797</text:p>
            <text:p text:style-name="common-al">het kappen van 8 bomen (gemeente)</text:p>
            <text:p text:style-name="common-al">Datum ontvangst: 24 oktober 2023</text:p>
            <text:p text:style-name="common-al">Datum bekendmaking besluit: 30 oktober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64026</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026</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026</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Lijn</meta:user-defined>
    <meta:user-defined meta:name="DC.title">Gemeente Achtkarspelen - verleend omgevingsvergunning (reguliere procedure), het kappen van 8 bomen (gemeente), Nijewei ter hoogte van de nummers 26 t/m 50, Harkema (kadastraal SHZ00, C, 3969)</meta:user-defined>
    <meta:user-defined meta:name="DCTERMS.W3CDTF/DCTERMS.available">2023-11-01</meta:user-defined>
    <meta:user-defined meta:name="DCTERMS.W3CDTF/OVERHEIDop.jaargang">2023</meta:user-defined>
    <meta:user-defined meta:name="OVERHEIDop.publicationIssue">464026</meta:user-defined>
    <meta:user-defined meta:name="OVERHEIDop.GmbID/DC.identifier">gmb-2023-464026</meta:user-defined>
    <meta:user-defined meta:name="OVERHEIDop.versieInformatie"/>
  </office:meta>
</office:document-meta>
</file>