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rculoseweg 21, 7244NM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3 is deze omgevingsvergunning bekend gemaakt aan de aanvrager van de vergunning:</text:p>
            <text:p text:style-name="common-al">Borculoseweg 21, 7244NM Barchem, het kappen van een rode beuk (herplant opgelegd 1 st.), Z2023-0000086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402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2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2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866</meta:user-defined>
    <meta:user-defined meta:name="DCTERMS.abstract">Z2023-00000866 Borculoseweg 21, 7244NM Barchem</meta:user-defined>
    <dc:language>nl</dc:language>
    <meta:user-defined meta:name="OVERHEIDop.locatietype/OVERHEIDop.gebiedsmarkering">Punt</meta:user-defined>
    <meta:user-defined meta:name="DC.title">Bekendgemaakte omgevingsvergunning Borculoseweg 21, 7244NM Barche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4022</meta:user-defined>
    <meta:user-defined meta:name="OVERHEIDop.GmbID/DC.identifier">gmb-2023-464022</meta:user-defined>
    <meta:user-defined meta:name="OVERHEIDop.versieInformatie"/>
  </office:meta>
</office:document-meta>
</file>