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B Events, standplaats verkoop oliebollen en aanverwante artikel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7994 VB Events.</text:p>
            <text:p text:style-name="common-al">Activiteit: standplaats verkoop oliebollen en aanverwante artikelen.</text:p>
            <text:p text:style-name="common-al">Datum: van 25 oktober 2023 tot en met 31 december 2023.</text:p>
            <text:p text:style-name="common-al">Plaats: Dieren, parkeerplaats bij de Tellegen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401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1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1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B Events, standplaats verkoop oliebollen en aanverwante artikelen, Dier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17</meta:user-defined>
    <meta:user-defined meta:name="OVERHEIDop.GmbID/DC.identifier">gmb-2023-464017</meta:user-defined>
    <meta:user-defined meta:name="OVERHEIDop.versieInformatie"/>
  </office:meta>
</office:document-meta>
</file>