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IJGEBOUW, WETTERWILLE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Wetterwille 15 te Heerenveen  (indieningsdatum 04-08-2023)</text:p>
            <text:p text:style-name="common-al"/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401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BIJGEBOUW, WETTERWILLE 15 HEERENVE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14</meta:user-defined>
    <meta:user-defined meta:name="OVERHEIDop.GmbID/DC.identifier">gmb-2023-464014</meta:user-defined>
    <meta:user-defined meta:name="OVERHEIDop.versieInformatie"/>
  </office:meta>
</office:document-meta>
</file>