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eendijk 22a, 1231P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3 een aanvraag omgevingsvergunning ontvangen voor het maken van een 2-tal deur sparingen in de dragende wand op Veendijk 22a, 1231PD Loosdrecht. De aanvraag is geregistreerd onder zaaknummer Z2023-000005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0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0</meta:user-defined>
    <meta:user-defined meta:name="DCTERMS.abstract">Betreft: Aanvraag op locatie Veendijk 22a, 1231PD Loosdrecht startdatum: 27 oktober 2023</meta:user-defined>
    <dc:language>nl</dc:language>
    <meta:user-defined meta:name="OVERHEIDop.locatietype/OVERHEIDop.gebiedsmarkering">Punt</meta:user-defined>
    <meta:user-defined meta:name="DC.title">Kennisgeving ontvangst Omgevingsvergunning, Veendijk 22a, 1231PD Loos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13</meta:user-defined>
    <meta:user-defined meta:name="OVERHEIDop.GmbID/DC.identifier">gmb-2023-464013</meta:user-defined>
    <meta:user-defined meta:name="OVERHEIDop.versieInformatie"/>
  </office:meta>
</office:document-meta>
</file>