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Protestantse gemeente Velp (rectificatie), plaatsen 3 aankondigingsborden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
            <text:span text:style-name="nadrukvet">RECTIFICATIE</text:span>
          </text:p>
            <text:p text:style-name="common-al">Vergunning: RHD-880414 Protestantse gemeente Velp (er stond Rheden).</text:p>
            <text:p text:style-name="common-al">Activiteit: plaatsen 3 aankondigingsborden.</text:p>
            <text:p text:style-name="common-al">Datum: van 26 oktober 2023 tot 10 november 2023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6401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1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1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Protestantse gemeente Velp (rectificatie), plaatsen 3 aankondigingsborden, gemeente Rhed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011</meta:user-defined>
    <meta:user-defined meta:name="OVERHEIDop.GmbID/DC.identifier">gmb-2023-464011</meta:user-defined>
    <meta:user-defined meta:name="OVERHEIDop.versieInformatie"/>
  </office:meta>
</office:document-meta>
</file>