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vuurconcertenbij kasteel Cannenburchaanhet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Kampvuurconcerten bij kasteel Cannenburch aan het Maarten van Rossumplein 4, 8171EB Vaassen.</text:p>
            <text:p text:style-name="common-al">Datum besluit: 30-10-2023Zaaknummer: 919035Datum en tijdstippen: </text:p>
            <text:p text:style-name="common-al">Donderdag 30 mei 2024 van 17:00 tot 22:30 uur (met mogelijke uitloop tot 23:30 uur) Vrijdag 31 mei 2024 van 17:00 tot 23:00 uur (met mogelijke uitloop tot 23:45 uur) Zaterdag 1 juni 2024 van 17:00 tot 23:00 uur (met mogelijke uitloop tot 23:45 uur) Zondag 2 juni 2024 van 17:00 tot 22:30 uur (met mogelijke uitloop tot 23:30 uur)</text:p>
            <text:p text:style-name="common-al">Activiteit: Kampvuurconcerten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0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38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ampvuurconcertenbij kasteel CannenburchaanhetMaarten van Rossumplein 4, 8171EB Vaa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10</meta:user-defined>
    <meta:user-defined meta:name="OVERHEIDop.GmbID/DC.identifier">gmb-2023-464010</meta:user-defined>
    <meta:user-defined meta:name="OVERHEIDop.versieInformatie"/>
  </office:meta>
</office:document-meta>
</file>