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Klaverplein 12 5503P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2 heeft de gemeente een melding ontvangen voor activiteiten waarvoor geen vergunningplicht geldt.</text:p>
            <text:p text:style-name="common-al">De melding betreft locatie Klaverplein 12 5503PH Veldhoven bij speeltuin ASV d'Ekker, en is geregistreerd onder zaaknummer <text:span text:style-name="nadrukvet">VHZ2022-01714</text:span> met omschrijving "Midzomeravon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40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714</meta:user-defined>
    <meta:user-defined meta:name="DCTERMS.abstract">Midzomeravond</meta:user-defined>
    <dc:language>nl</dc:language>
    <meta:user-defined meta:name="OVERHEIDop.locatietype/OVERHEIDop.gebiedsmarkering">Punt</meta:user-defined>
    <meta:user-defined meta:name="DC.title">Ontvangen melding, Klaverplein 12 5503PH Vel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01</meta:user-defined>
    <meta:user-defined meta:name="OVERHEIDop.GmbID/DC.identifier">gmb-2023-46401</meta:user-defined>
    <meta:user-defined meta:name="OVERHEIDop.versieInformatie"/>
  </office:meta>
</office:document-meta>
</file>