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garage en paardenst­al, Oosterboerweg 2A, 7943 K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garage en paardenst­al aan de Oosterboerweg 2A, 7943 KG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9-10-2023. We nemen over de aanvraag waarschijnlijk voor 27-1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400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0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0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29597</meta:user-defined>
    <meta:user-defined meta:name="DCTERMS.abstract">het bouwen van een garage en paardenst­al</meta:user-defined>
    <dc:language>nl</dc:language>
    <meta:user-defined meta:name="OVERHEIDop.locatietype/OVERHEIDop.gebiedsmarkering">Punt</meta:user-defined>
    <meta:user-defined meta:name="DC.title">Aanvraag omgevingsvergunning regulier, het bouwen van een garage en paardenst­al, Oosterboerweg 2A, 7943 KG Mepp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07</meta:user-defined>
    <meta:user-defined meta:name="OVERHEIDop.GmbID/DC.identifier">gmb-2023-464007</meta:user-defined>
    <meta:user-defined meta:name="OVERHEIDop.versieInformatie"/>
  </office:meta>
</office:document-meta>
</file>