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Uitbreiding Flevokust Haven Zuid West’ en ‘Beeldregieplan Flevokust Have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17 oktober 2023 (nr. 248) het bestemmingsplan ‘Uitbreiding Flevokust Haven Zuid West’ met planidentificatienummer NL.IMRO.0995.BP00101-VG01, heeft vastgesteld. Bij de vaststelling zijn op basis van een zienswijze wijzigingen aangebracht. </text:p>
            <text:p text:style-name="common-al">Als aanvulling op de welstandsnota is één beeldregieplan opgesteld voor beide bestemmingsplannen ‘Uitbreiding Flevokust Haven Zuid’ en ‘Uitbreiding Flevokust Haven Zuid West’ genaamd beeldregieplan ‘Flevokust Haven Zuid’ (bijlage 2 Regels). Bij de aanvraag van een omgevingsvergunning voor het bouwen is het beeldregieplan het toetsingskader.</text:p>
            <text:p text:style-name="common-al">De gemeente Lelystad wil het bestaande bedrijventerrein Flevokust Haven uitbreiden met twee XXL-kavels van 26 en 28,8 ha. De uitbreiding betreft een havengebonden bedrijventerrein met onder andere logistieke bedrijven tot en met de milieucategorie 3.2. Daarnaast zal er openbare ruimte en nieuwe natuur worden gerealiseerd. Het is de bedoeling om op de kavel met een omvang van 28,8 ha een nieuw hoogwaardig en duurzaam - en deels geautomatiseerd - distributiecentrum met bijbehorend kantoor en bijbehorende voorzieningen te realiseren. Initiatiefnemer streeft naar een duurzame productie, opslag en distributie.</text:p>
            <text:p text:style-name="common-al">Om de vestiging van het distributiecentrum mogelijk te maken is dit bestemmingsplan opgesteld, met de naam 'Uitbreiding Flevokust Haven Zuid West'.</text:p>
            <text:p text:style-name="common-al">Het doel van dit bestemmingsplan is om een actueel toetsingskader te bieden voor de ontwikkeling van één XXL kavel van het bedrijventerrein Flevokust Haven. Het beeldregieplan dient de ruimtelijke kwaliteit van de op te richten bedrijfsgebouwen op deze locatie te borgen. Dit beeldregieplan maakt na vaststelling onderdeel uit van de Welstandsnota.</text:p>
            <text:p text:style-name="common-al">
            <text:span text:style-name="nadrukvet">Wijzigingen</text:span>
          </text:p>
            <text:p text:style-name="common-al">De volgende ambtshalve wijzigingen zijn bij vaststelling van het bestemmingsplan aangebracht:</text:p>
            <text:p text:style-name="common-al">
            <text:span text:style-name="nadrukondlijn">Bijlagen bij toelichting:</text:span>
          </text:p>
            <text:list text:style-name="id1-3-2-1-1-9">
              <text:list-item text:style-override="id1-3-2-1-1-9-1">
                <text:number>•</text:number>
                <text:p text:style-name="al">In de Bijlagen bij toelichting is de volgende inhoud aangepast: </text:p>
                <text:list text:style-name="id1-3-2-1-1-9-1-3">
                  <text:list-item text:style-override="id1-3-2-1-1-9-1-3-1">
                    <text:number>-</text:number>
                    <text:p text:style-name="al">‘Onderzoek duurzame concepten woon-werkmobiliteit Flevokust Haven’ d.d. 27 september 2022 van Keypoint Consultancy is toegevoegd.</text:p>
                  </text:list-item>
                  <text:list-item text:style-override="id1-3-2-1-1-9-1-3-2">
                    <text:number/>
                    <text:p text:style-name="al"/>
                  </text:list-item>
                </text:list>
              </text:list-item>
            </text:list>
            <text:p text:style-name="common-al">
            <text:span text:style-name="nadrukvet">Inzage</text:span>
          </text:p>
            <text:p text:style-name="common-al">Het vaststellingsbesluit en het vastgestelde bestemmingsplan en beeldregieplan met bijbehorende stukken liggen met ingang van donderdag 2 november 2023 gedurende 6 weken ter inzage tijdens openingstijden bij de informatiebalie in de hal van het stadhuis aan het Stadhuisplein 2 te Lelystad. De informatiebalie is geopend van maandag tot en met vrijdag van 8.30 tot 17.00 uur en op donderdagavond van 18.00 tot 20.00 uur. </text:p>
            <text:p text:style-name="common-al">De stukken met betrekking tot het vastgestelde bestemmingsplan zijn tevens digitaal te raadplegen op de gemeentelijke website <text:a xlink:href="http://www.lelystad.nl" xlink:type="simple">www.lelystad.nl</text:a> en op <text:a xlink:href="http://www.ruimtelijkeplannen.nl" xlink:type="simple">www.ruimtelijkeplannen.nl</text:a>. Op laatstgenoemde website selecteert u het tabblad Plannen zoeken. Vervolgens kunt u het vastgestelde bestemmingsplan oproepen op het scherm door het plan-ID (plannummer) in te typen: NL.IMRO.0995.BP00101-VG01. </text:p>
            <text:p text:style-name="common-al">Verder is het vastgestelde beeldregieplan als afzonderlijk document digitaal te raadplegen op de gemeentelijke website <text:a xlink:href="http://www.lelystad.nl" xlink:type="simple">www.lelystad.nl</text:a>. Hier is het beeldregieplan te downloaden via de Welstandsviewer waarin alle beeldregieplannen binnen de gemeente Lelystad zijn te raadplegen. </text:p>
            <text:p text:style-name="common-al">
            <text:span text:style-name="nadrukvet">Beroep</text:span>
          </text:p>
            <text:p text:style-name="common-al">Tijdens de termijn van terinzagelegging kan een belanghebbende tegen het vaststellingsbesluit beroep in stellen bij de Afdeling bestuursrechtspraak van de Raad van State, Postbus 20019, 2500 EA Den Haag. </text:p>
            <text:p text:style-name="common-al">Alleen tegen het vastgestelde bestemmingsplan is beroep mogelijk. Tegen het vastgestelde beeldregieplan kan geen beroep worden ingesteld. </text:p>
            <text:p text:style-name="common-al">Het instellen van beroep schorst het besluit niet. Degene die beroep heeft ingesteld, kan tevens een verzoek om voorlopige voorziening (schorsing) indienen bij de Voorzitter van de Afdeling bestuursrechtspraak van de Raad van State, indien onverwijlde spoed dit, gelet op de betrokken belangen, vereist. </text:p>
            <text:p text:style-name="common-al">Het instellen van beroep is mogelijk voor een belanghebbende:</text:p>
            <text:list text:style-name="id1-3-2-1-1-19">
              <text:list-item text:style-override="id1-3-2-1-1-19-1">
                <text:number>-</text:number>
                <text:p text:style-name="al">die tijdig een zienswijze over het ontwerpbestemmingsplan naar voren heeft gebracht bij de gemeenteraad; </text:p>
              </text:list-item>
              <text:list-item text:style-override="id1-3-2-1-1-19-2">
                <text:number>-</text:number>
                <text:p text:style-name="al">die kan aantonen redelijkerwijs niet in staat te zijn geweest om een zienswijze naar voren te brengen;</text:p>
              </text:list-item>
              <text:list-item text:style-override="id1-3-2-1-1-19-3">
                <text:number>-</text:number>
                <text:p text:style-name="al">tegen door de gemeenteraad in het bestemmingsplan aangebrachte wijzigingen ten opzichte van het ontwerpbestemmingsplan.</text:p>
              </text:list-item>
            </text:list>
            <text:p text:style-name="common-al">Het beroepschrift – en een eventueel verzoek om voorlopige voorziening - moet zijn ondertekend en moeten tenminste bevatten de naam en het adres van indiener, de dagtekening, een omschrijving van het besluit waartegen het is gericht, alsmede de gronden van het beroep en eventueel het verzoek om voorlopige voorziening. </text:p>
            <text:p text:style-name="common-al">Voor het instellen van beroep en een verzoek om voorlopige voorziening is een griffierecht verschuldigd. </text:p>
            <text:p text:style-name="common-al">
            <text:span text:style-name="nadrukvet">Inwerkingtreding</text:span>
          </text:p>
            <text:p text:style-name="common-al">Het vaststellings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vet">Nadere informatie</text:span>
          </text:p>
            <text:p text:style-name="last-al">Voor nadere informatie over het bestemmingsplan kunt u terecht bij de heer J.C. Jager van het Team Bestemmingsplann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40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101-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Uitbreiding Flevokust Haven Zuid West’ en ‘Beeldregieplan Flevokust Haven Zuid’</meta:user-defined>
    <meta:user-defined meta:name="DCTERMS.W3CDTF/DCTERMS.available">2023-11-01</meta:user-defined>
    <meta:user-defined meta:name="DCTERMS.W3CDTF/OVERHEIDop.jaargang">2023</meta:user-defined>
    <meta:user-defined meta:name="OVERHEIDop.publicationIssue">464006</meta:user-defined>
    <meta:user-defined meta:name="OVERHEIDop.GmbID/DC.identifier">gmb-2023-464006</meta:user-defined>
    <meta:user-defined meta:name="OVERHEIDop.versieInformatie"/>
  </office:meta>
</office:document-meta>
</file>