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hoorn: verzoek ingetrokken Omgevingsvergunning voor aanvullende gegevens ten behoeve van vooroverleg aanvraag evenementenzaal te Noorddammerweg 30, 1424NX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Uithoorn hebben onderstaande aanvraag ontvangen:</text:p>
            <text:p text:style-name="common-al">Kenmerk: Z2023-00000354</text:p>
            <text:p text:style-name="common-al">Soort aanvraag: Omgevingsvergunning</text:p>
            <text:p text:style-name="common-al">Ontvangstdatum: 6 oktober 2023</text:p>
            <text:p text:style-name="common-al">Omschrijving: Vooroverleg aanvraag</text:p>
            <text:p text:style-name="common-al">Locatie: Noorddammerweg 30, 1424NX De Kwake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64000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00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00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54</meta:user-defined>
    <meta:user-defined meta:name="DCTERMS.abstract">Uithoorn verzoek ingetrokken Z2023-00000354 Vooroverleg aanvraag</meta:user-defined>
    <dc:language>nl</dc:language>
    <meta:user-defined meta:name="OVERHEIDop.locatietype/OVERHEIDop.gebiedsmarkering">Punt</meta:user-defined>
    <meta:user-defined meta:name="DC.title">Gemeente Uithoorn: verzoek ingetrokken Omgevingsvergunning voor aanvullende gegevens ten behoeve van vooroverleg aanvraag evenementenzaal te Noorddammerweg 30, 1424NX De Kwakel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000</meta:user-defined>
    <meta:user-defined meta:name="OVERHEIDop.GmbID/DC.identifier">gmb-2023-464000</meta:user-defined>
    <meta:user-defined meta:name="OVERHEIDop.versieInformatie"/>
  </office:meta>
</office:document-meta>
</file>