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weg 135 in Kamperland - aanvraag omgevingsvergunning voor het realiseren van een B&amp;B in de 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7 oktober 2023 een aanvraag ontvangen voor het realiseren van een B&amp;B in de schuur op de locatie Veerweg 135 in Kamperland.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3-00000295</text:p>
            <text:p text:style-name="common-al">
            <text:span text:style-name="nadrukvet">Categorie</text:span>
          </text:p>
            <text:p text:style-name="common-al">Omgevingsvergunning</text:p>
            <text:p text:style-name="common-al">
            <text:span text:style-name="nadrukvet">Locatie</text:span>
          </text:p>
            <text:p text:style-name="common-al">Veerweg 135 in Kamperland</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63994</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994</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994</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295</meta:user-defined>
    <meta:user-defined meta:name="DCTERMS.abstract">Veerweg 135 in Kamperland - aanvraag omgevingsvergunning voor het realiseren van een B&amp;B in de schuur</meta:user-defined>
    <dc:language>nl</dc:language>
    <meta:user-defined meta:name="OVERHEIDop.locatietype/OVERHEIDop.gebiedsmarkering">Punt</meta:user-defined>
    <meta:user-defined meta:name="DC.title">Veerweg 135 in Kamperland - aanvraag omgevingsvergunning voor het realiseren van een B&amp;B in de schuur</meta:user-defined>
    <meta:user-defined meta:name="DCTERMS.W3CDTF/DCTERMS.available">2023-11-01</meta:user-defined>
    <meta:user-defined meta:name="DCTERMS.W3CDTF/OVERHEIDop.jaargang">2023</meta:user-defined>
    <meta:user-defined meta:name="OVERHEIDop.publicationIssue">463994</meta:user-defined>
    <meta:user-defined meta:name="OVERHEIDop.GmbID/DC.identifier">gmb-2023-463994</meta:user-defined>
    <meta:user-defined meta:name="OVERHEIDop.versieInformatie"/>
  </office:meta>
</office:document-meta>
</file>