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63, 1231L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oktober 2023 een aanvraag omgevingsvergunning ontvangen voor het plaatsen van een elektrische schuifpoort op Oud-Loosdrechtsedijk 63, 1231LP Loosdrecht. De aanvraag is geregistreerd onder zaaknummer Z2023-0000050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50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399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03</meta:user-defined>
    <meta:user-defined meta:name="DCTERMS.abstract">Betreft: Aanvraag op locatie Oud-Loosdrechtsedijk 63, 1231LP Loosdrecht startdatum: 29 oktober 2023</meta:user-defined>
    <dc:language>nl</dc:language>
    <meta:user-defined meta:name="OVERHEIDop.locatietype/OVERHEIDop.gebiedsmarkering">Punt</meta:user-defined>
    <meta:user-defined meta:name="DC.title">Kennisgeving ontvangst Omgevingsvergunning, Oud-Loosdrechtsedijk 63, 1231LP Loosdrech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991</meta:user-defined>
    <meta:user-defined meta:name="OVERHEIDop.GmbID/DC.identifier">gmb-2023-463991</meta:user-defined>
    <meta:user-defined meta:name="OVERHEIDop.versieInformatie"/>
  </office:meta>
</office:document-meta>
</file>