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garagedeur (inpandige garage) door een kozijn, Israëlslaan 15 te Utrecht, HZ_WABO-23-36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sraëlslaan 15 te Utrecht</text:span>
          </text:p>
            <text:p text:style-name="common-al">HZ_WABO-23-36245</text:p>
            <text:p text:style-name="common-al">Toelichting: het vervangen van de garagedeur (inpandige garage) door een kozijn</text:p>
            <text:p text:style-name="common-al">Datum ontvangst aanvraag: 27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9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van de garagedeur (inpandige garage) door een kozijn, Israëlslaan 15 te Utrecht, HZ_WABO-23-36245</meta:user-defined>
    <meta:user-defined meta:name="DCTERMS.W3CDTF/DCTERMS.available">2023-11-01</meta:user-defined>
    <meta:user-defined meta:name="DCTERMS.W3CDTF/OVERHEIDop.jaargang">2023</meta:user-defined>
    <meta:user-defined meta:name="OVERHEIDop.externeBijlage">Publiceerbaar-A|exb-2023-51092</meta:user-defined>
    <meta:user-defined meta:name="OVERHEIDop.publicationIssue">463981</meta:user-defined>
    <meta:user-defined meta:name="OVERHEIDop.GmbID/DC.identifier">gmb-2023-463981</meta:user-defined>
    <meta:user-defined meta:name="OVERHEIDop.versieInformatie"/>
  </office:meta>
</office:document-meta>
</file>