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lia van Solmslaan 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malia van Solmslaan 20, 9602 GM, voor het uitgebreid snoeien van een 16 meter hoge berk bij de hoogspanningsverbinding door TenneT TSO B.V., 2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9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malia van Solmslaan 20 Hoogezand aanvraag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980</meta:user-defined>
    <meta:user-defined meta:name="OVERHEIDop.GmbID/DC.identifier">gmb-2023-463980</meta:user-defined>
    <meta:user-defined meta:name="OVERHEIDop.versieInformatie"/>
  </office:meta>
</office:document-meta>
</file>