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uiitbouw op de begane grond en een dakopbouw aan het achterdakschild, Croeselaan 188 te Utrecht, HZ_WABO-23-363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roeselaan 188 te Utrecht</text:span>
          </text:p>
            <text:p text:style-name="common-al">HZ_WABO-23-36335</text:p>
            <text:p text:style-name="common-al">Toelichting: het bouwen van een uiitbouw op de begane grond en een dakopbouw aan het achterdakschild</text:p>
            <text:p text:style-name="common-al">Datum ontvangst aanvraag: 27 okto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63978</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978</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978</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uiitbouw op de begane grond en een dakopbouw aan het achterdakschild, Croeselaan 188 te Utrecht, HZ_WABO-23-36335</meta:user-defined>
    <meta:user-defined meta:name="DCTERMS.W3CDTF/DCTERMS.available">2023-11-01</meta:user-defined>
    <meta:user-defined meta:name="DCTERMS.W3CDTF/OVERHEIDop.jaargang">2023</meta:user-defined>
    <meta:user-defined meta:name="OVERHEIDop.externeBijlage">Publiceerbaar-A|exb-2023-51091</meta:user-defined>
    <meta:user-defined meta:name="OVERHEIDop.publicationIssue">463978</meta:user-defined>
    <meta:user-defined meta:name="OVERHEIDop.GmbID/DC.identifier">gmb-2023-463978</meta:user-defined>
    <meta:user-defined meta:name="OVERHEIDop.versieInformatie"/>
  </office:meta>
</office:document-meta>
</file>