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17 OV2023038 (Buiten behandeling i.v.m. niet ontvankelijke aanvraag)</text:p>
      <text:section text:name="zakelijke-mededeling_id1-3-2" text:style-name="zakelijke-mededeling">
        <text:section text:name="zakelijke-mededeling-tekst_id1-3-2-1" text:style-name="zakelijke-mededeling-tekst">
          <text:section text:name="tekst_id1-3-2-1-1" text:style-name="tekst">
            <text:p text:style-name="common-al">Onderwerp:  het realiseren van een botenhuis (Buiten behandeling i.v.m. niet ontvankelijke aanvraag)</text:p>
            <text:p text:style-name="common-al">Besluitdatum:  31 okto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395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5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5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oordeinde 17 OV2023038 (Buiten behandeling i.v.m. niet ontvankelijke aanvraag)</meta:user-defined>
    <meta:user-defined meta:name="DCTERMS.abstract">het realiseren van een botenhuis (Buiten behandeling i.v.m. niet ontvankelijke aanvraag)</meta:user-defined>
    <dc:language>nl</dc:language>
    <meta:user-defined meta:name="OVERHEIDop.locatietype/OVERHEIDop.gebiedsmarkering">Adres</meta:user-defined>
    <meta:user-defined meta:name="DC.title">Noordeinde 17 OV2023038 (Buiten behandeling i.v.m. niet ontvankelijke aanvraag)</meta:user-defined>
    <meta:user-defined meta:name="DCTERMS.W3CDTF/DCTERMS.available">2023-11-01</meta:user-defined>
    <meta:user-defined meta:name="DCTERMS.W3CDTF/OVERHEIDop.jaargang">2023</meta:user-defined>
    <meta:user-defined meta:name="OVERHEIDop.publicationIssue">463957</meta:user-defined>
    <meta:user-defined meta:name="OVERHEIDop.GmbID/DC.identifier">gmb-2023-463957</meta:user-defined>
    <meta:user-defined meta:name="OVERHEIDop.versieInformatie"/>
  </office:meta>
</office:document-meta>
</file>