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83A, 1213 RX Hilversum, Eikbosserweg 183Z, 1213 RX Hilversum (wijzigen gevel, ramen en kozijnen (Eikbosserweg 183A t/m Z)); CLZ-00007504; 27-10-2023; Status: Aanvraag ontvangen, gemee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ikbosserweg 183A, 1213 RX Hilversum, Eikbosserweg 183Z, 1213 RX Hilversum (wijzigen gevel, ramen en kozijnen (Eikbosserweg 183A t/m Z)); CLZ-00007504; 27-10-2023; Status: Aanvraag ontvangen, gemeente Hilversum</text:span>
          </text:p>
            <text:p text:style-name="common-al">
            
          </text:p>
            <text:p text:style-name="common-al">Datum indiening aanvraag: 27-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95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5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5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0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Eikbosserweg 183A, 1213 RX Hilversum, Eikbosserweg 183Z, 1213 RX Hilversum (wijzigen gevel, ramen en kozijnen (Eikbosserweg 183A t/m Z)); CLZ-00007504; 27-10-2023; Status: Aanvraag ontvangen, gemeente</meta:user-defined>
    <meta:user-defined meta:name="DCTERMS.W3CDTF/DCTERMS.available">2023-11-01</meta:user-defined>
    <meta:user-defined meta:name="DCTERMS.W3CDTF/OVERHEIDop.jaargang">2023</meta:user-defined>
    <meta:user-defined meta:name="OVERHEIDop.publicationIssue">463954</meta:user-defined>
    <meta:user-defined meta:name="OVERHEIDop.GmbID/DC.identifier">gmb-2023-463954</meta:user-defined>
    <meta:user-defined meta:name="OVERHEIDop.versieInformatie"/>
  </office:meta>
</office:document-meta>
</file>