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Augustijnenstraat 33 6511 K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Wijziging leidinggevende alcoholvergunning (Augustijnenstraat 33 6511 K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377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3 tot en met 0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94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Augustijnenstraat 33 6511 KD  Nijme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48</meta:user-defined>
    <meta:user-defined meta:name="OVERHEIDop.GmbID/DC.identifier">gmb-2023-463948</meta:user-defined>
    <meta:user-defined meta:name="OVERHEIDop.versieInformatie"/>
  </office:meta>
</office:document-meta>
</file>