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activiteiten productie van brood, banket, maaltijden, salades, Industrieweg 28-30, 3738JX Maartensdijk</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melding Activiteitenbesluit ontvangen voor het bedrijf op het adres Industrieweg 28-30, 3738JX Maartensdijk. Het gaat om een melding voor veranderen van activiteiten productie van brood, banket, maaltijden, salade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39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305</meta:user-defined>
    <dc:language>nl</dc:language>
    <meta:user-defined meta:name="OVERHEIDop.locatietype/OVERHEIDop.gebiedsmarkering">Punt</meta:user-defined>
    <meta:user-defined meta:name="DC.title">Melding voor veranderen van activiteiten productie van brood, banket, maaltijden, salades, Industrieweg 28-30, 3738JX Maartensdijk</meta:user-defined>
    <meta:user-defined meta:name="DCTERMS.W3CDTF/DCTERMS.available">2023-10-31</meta:user-defined>
    <meta:user-defined meta:name="DCTERMS.W3CDTF/OVERHEIDop.jaargang">2023</meta:user-defined>
    <meta:user-defined meta:name="OVERHEIDop.publicationIssue">463946</meta:user-defined>
    <meta:user-defined meta:name="OVERHEIDop.GmbID/DC.identifier">gmb-2023-463946</meta:user-defined>
    <meta:user-defined meta:name="OVERHEIDop.versieInformatie"/>
  </office:meta>
</office:document-meta>
</file>