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tijdelijke in- en uitrit - J.C. van Hattumweg 90A, ASV00 O 1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ontvangen, zaaknummer Z2023-00002160 </text:span>
          </text:p>
            <text:p text:style-name="common-al">Het plaatsen van een tijdelijke in- en uitrit.</text:p>
            <text:p text:style-name="tussenkopcur">
            <text:span text:style-name="nadrukvet">Rectificatie</text:span>
          </text:p>
            <text:p text:style-name="common-al">Tijdens de behandeling van de aanvraag en uit de tekeningen is gebleken dat de aanvraag het tijdelijk plaatsen van in- en uitrit betreft. Dit ten behoeve van het vrachtverkeer voor het bouwen van een woning. Zie voor eerdere bekendmaking Gemeenteblad 2023, <text:a xlink:href="https://zoek.officielebekendmakingen.nl/gmb-2023-400525.html" xlink:type="simple">40052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9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tijdelijke in- en uitrit - J.C. van Hattumweg 90A, ASV00 O 1085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45</meta:user-defined>
    <meta:user-defined meta:name="OVERHEIDop.GmbID/DC.identifier">gmb-2023-463945</meta:user-defined>
    <meta:user-defined meta:name="OVERHEIDop.versieInformatie"/>
  </office:meta>
</office:document-meta>
</file>