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maken van een muurdoorbraak en het plaatsen van een dakopbouw - Pampu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ontvangen, zaaknummer Z2023-00002572 </text:span>
          </text:p>
            <text:p text:style-name="common-al">Het maken van een muurdoorbraak en het plaatsen van een dakopbouw.</text:p>
            <text:p text:style-name="tussenkopcur">
            <text:span text:style-name="nadrukvet">Rectificatie</text:span>
          </text:p>
            <text:p text:style-name="common-al">Tijdens de behandeling van de aanvraag is gebleken uit de tekening dat er een muurdoorbraak op de begane grond wordt gerealiseerd. Zie voor eerdere bekendmaking Gemeenteblad 2023, <text:a xlink:href="https://zoek.officielebekendmakingen.nl/gmb-2023-434636.html" xlink:type="simple">43463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9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maken van een muurdoorbraak en het plaatsen van een dakopbouw - Pampus 19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944</meta:user-defined>
    <meta:user-defined meta:name="OVERHEIDop.GmbID/DC.identifier">gmb-2023-463944</meta:user-defined>
    <meta:user-defined meta:name="OVERHEIDop.versieInformatie"/>
  </office:meta>
</office:document-meta>
</file>