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35 appartementen, Bovenkerkerweg 82A t/m 82T en 84A t/m 84S (voorheen Bovenkerkerweg nabij 81, Sectie O, nr. 9778)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oktober 2023 een besluit genomen op de aanvraag. De vergunning is aangevraagd voor het bouwen van 35 appartementen op locatie Bovenkerkerweg 82A t/m 82T en 84A t/m 84S (voorheen Bovenkerkerweg nabij 81, Sectie O, nr. 9778)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HZ_WABO-2023-0606 (voorheen bekend als Z23-01678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HZ_WABO-2023-06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394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4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4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HZ_WABO-2023-0606</meta:user-defined>
    <meta:user-defined meta:name="DCTERMS.abstract">Betreft:  besluit op locatie Bovenkerkerweg 82A t/m 82T en 84A t/m 84S (voorheen Bovenkerkerweg nabij 81, Sectie O, nr. 9778)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oegekend voor het bouwen van 35 appartementen, Bovenkerkerweg 82A t/m 82T en 84A t/m 84S (voorheen Bovenkerkerweg nabij 81, Sectie O, nr. 9778) Amstelveen</meta:user-defined>
    <meta:user-defined meta:name="DCTERMS.W3CDTF/DCTERMS.available">2023-10-31</meta:user-defined>
    <meta:user-defined meta:name="DCTERMS.W3CDTF/OVERHEIDop.jaargang">2023</meta:user-defined>
    <meta:user-defined meta:name="OVERHEIDop.publicationIssue">463942</meta:user-defined>
    <meta:user-defined meta:name="OVERHEIDop.GmbID/DC.identifier">gmb-2023-463942</meta:user-defined>
    <meta:user-defined meta:name="OVERHEIDop.versieInformatie"/>
  </office:meta>
</office:document-meta>
</file>