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een oude berging op het perceel Barchman Wuytierslaan 8153, 3819 A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een oude berging op het perceel Barchman Wuytierslaan 8153, 3819 AB Amersfoort</text:span>
          </text:p>
            <text:p text:style-name="common-al">De Gemeente Amersfoort heeft op 17-10-2023 een aanvraag voor een omgevingsvergunning ontvangen voor het vervangen van een berging op het perceel Barchman Wuytierslaan 8153, 3819 AB Amersfoort, met kenmerk CLZ-0000652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12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3941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94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94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522</meta:user-defined>
    <dc:language>nl</dc:language>
    <meta:user-defined meta:name="OVERHEIDop.locatietype/OVERHEIDop.gebiedsmarkering">Punt</meta:user-defined>
    <meta:user-defined meta:name="DC.title">Ontvangen aanvraag omgevingsvergunning voor het vervangen van een oude berging op het perceel Barchman Wuytierslaan 8153, 3819 AB Amersfoort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941</meta:user-defined>
    <meta:user-defined meta:name="OVERHEIDop.GmbID/DC.identifier">gmb-2023-463941</meta:user-defined>
    <meta:user-defined meta:name="OVERHEIDop.versieInformatie"/>
  </office:meta>
</office:document-meta>
</file>