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se Schieka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se Schiekade 100, 3043LC, plaatsen van een dakkapel (aanvraagdatum 24-10-2023, dossiernummer OMV.23.10.002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393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se Schiekade 100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938</meta:user-defined>
    <meta:user-defined meta:name="OVERHEIDop.GmbID/DC.identifier">gmb-2023-463938</meta:user-defined>
    <meta:user-defined meta:name="OVERHEIDop.versieInformatie"/>
  </office:meta>
</office:document-meta>
</file>