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Molewaterplei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. Molewaterplein 40, 3015GD, kleine verbouwing van een aantal ruimtes in de kelder met wijziging van brandcompartimentering en daarmee brandscheidingen (aanvraagdatum 05-10-2023, dossiernummer OMV.23.10.0004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393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3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3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. Molewaterplein 40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934</meta:user-defined>
    <meta:user-defined meta:name="OVERHEIDop.GmbID/DC.identifier">gmb-2023-463934</meta:user-defined>
    <meta:user-defined meta:name="OVERHEIDop.versieInformatie"/>
  </office:meta>
</office:document-meta>
</file>