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inneweg 218, 3078GR, realiseren van een aanbouw en opbouw 1e verdieping aan de achterzijde van het huis (aanvraagdatum 09-10-2023, dossiernummer OMV.23.10.000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9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neweg 21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33</meta:user-defined>
    <meta:user-defined meta:name="OVERHEIDop.GmbID/DC.identifier">gmb-2023-463933</meta:user-defined>
    <meta:user-defined meta:name="OVERHEIDop.versieInformatie"/>
  </office:meta>
</office:document-meta>
</file>