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C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Z: Incidentele standplaatsvergunning voor het innemen van een mobiel gezondheidskantoor in Heythuysen op het Julianaplein van 1 januari 2024 tot en met 30 juni 2024 </text:p>
            <text:p text:style-name="common-al">Verzenddatum: 26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392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2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2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standplaatsvergunning – CZ</meta:user-defined>
    <meta:user-defined meta:name="DCTERMS.W3CDTF/DCTERMS.available">2023-11-01</meta:user-defined>
    <meta:user-defined meta:name="DCTERMS.W3CDTF/OVERHEIDop.jaargang">2023</meta:user-defined>
    <meta:user-defined meta:name="OVERHEIDop.publicationIssue">463921</meta:user-defined>
    <meta:user-defined meta:name="OVERHEIDop.GmbID/DC.identifier">gmb-2023-463921</meta:user-defined>
    <meta:user-defined meta:name="OVERHEIDop.versieInformatie"/>
  </office:meta>
</office:document-meta>
</file>