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comité Heythuysen</text:p>
      <text:section text:name="zakelijke-mededeling_id1-3-2" text:style-name="zakelijke-mededeling">
        <text:section text:name="zakelijke-mededeling-tekst_id1-3-2-1" text:style-name="zakelijke-mededeling-tekst">
          <text:section text:name="tekst_id1-3-2-1-1" text:style-name="tekst">
            <text:p text:style-name="common-al">- St. Maartencomité Heythuysen:</text:p>
            <text:p text:style-name="common-al">Optocht en viering van St. Maarten op 4 november 2023 van 19:00 uur tot 21:00 uur in Heythuysen. Optochtroute loopt vanaf de kerk naar de Luytersteegstraat via de Graaf van Loonlaan naar de stooklocatie aan de Eykerstokweg waar de viering van St. Maarten plaatsvindt. Verzenddatum: 26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391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1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1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 Maartencomité Heythuysen</meta:user-defined>
    <meta:user-defined meta:name="DCTERMS.W3CDTF/DCTERMS.available">2023-11-01</meta:user-defined>
    <meta:user-defined meta:name="DCTERMS.W3CDTF/OVERHEIDop.jaargang">2023</meta:user-defined>
    <meta:user-defined meta:name="OVERHEIDop.publicationIssue">463916</meta:user-defined>
    <meta:user-defined meta:name="OVERHEIDop.GmbID/DC.identifier">gmb-2023-463916</meta:user-defined>
    <meta:user-defined meta:name="OVERHEIDop.versieInformatie"/>
  </office:meta>
</office:document-meta>
</file>