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Cafetaria Chaba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afetaria Chaba Neer:</text:p>
            <text:p text:style-name="common-al">Verzoek om een exploitatievergunning voor het cafetaria gelegen aan de Napoleonsweg 80 te Neer.</text:p>
            <text:p text:style-name="common-al">Ontvangstdatum: 13 oktober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6391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91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91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Cafetaria Chaba Neer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3914</meta:user-defined>
    <meta:user-defined meta:name="OVERHEIDop.GmbID/DC.identifier">gmb-2023-463914</meta:user-defined>
    <meta:user-defined meta:name="OVERHEIDop.versieInformatie"/>
  </office:meta>
</office:document-meta>
</file>