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Wielerevenemente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</text:p>
            <text:p text:style-name="common-al">Mountainbike tocht in het Leudal bosgebied. Start en finish vanaf ’t Maasveld in Neer op 26 december 2023. Ontvangstdatum: 24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39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eudal - Binnengekomen aanvraag AV vergunning – Stichting Wielerevenementen Leud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13</meta:user-defined>
    <meta:user-defined meta:name="OVERHEIDop.GmbID/DC.identifier">gmb-2023-463913</meta:user-defined>
    <meta:user-defined meta:name="OVERHEIDop.versieInformatie"/>
  </office:meta>
</office:document-meta>
</file>