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Vuursteenkreek 1, 3206 H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uursteenkreek 1  </text:p>
            <text:p text:style-name="common-al">3206 H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390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1005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Vuursteenkreek 1, 3206 HR Spijkeniss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904</meta:user-defined>
    <meta:user-defined meta:name="OVERHEIDop.GmbID/DC.identifier">gmb-2023-463904</meta:user-defined>
    <meta:user-defined meta:name="OVERHEIDop.versieInformatie"/>
  </office:meta>
</office:document-meta>
</file>