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fwijken van het bestemmingsplan t.b.v. een terras Markt 26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Omgevingsdienst Midden-Holland (ODMH) namens gemeente Gouda besloten om de beslistermijn van de aanvraag met kenmerk 2023-00011210 voor het afwijken van het bestemmingsplan t.b.v. een terras op de locatie Markt 26, 2801J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89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21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fwijken van het bestemmingsplan t.b.v. een terras Markt 26, 2801JJ Goud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98</meta:user-defined>
    <meta:user-defined meta:name="OVERHEIDop.GmbID/DC.identifier">gmb-2023-463898</meta:user-defined>
    <meta:user-defined meta:name="OVERHEIDop.versieInformatie"/>
  </office:meta>
</office:document-meta>
</file>