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ek 47-48, Koopmansgoed 8 in Barne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10</text:p>
            <text:p text:style-name="common-al">De melding is nog niet beoordeeld. Het is momenteel dus nog niet bekend of deze geaccepteerd zal worden.</text:p>
            <text:p text:style-name="common-al"/>
            <text:p text:style-name="tussenkopcur">Heeft u vragen over de aanvraag van de vergunning? </text:p>
            <text:p text:style-name="common-al">U kunt nu alvast de aanvraag van de vergunning bekijken en hierover vragen stellen. 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week 47-48, Koopmansgoed 8 in Barneveld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96</meta:user-defined>
    <meta:user-defined meta:name="OVERHEIDop.GmbID/DC.identifier">gmb-2023-463896</meta:user-defined>
    <meta:user-defined meta:name="OVERHEIDop.versieInformatie"/>
  </office:meta>
</office:document-meta>
</file>