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nkhuizersteeg 4 Harskamp, het verbouwen van een boederij en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Zaaknummer 2023W2212</text:p>
            <text:p text:style-name="common-al">Ontvangen op 26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8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8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8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inkhuizersteeg 4 Harskamp, het verbouwen van een boederij en het realiseren van een B&amp;B.</meta:user-defined>
    <meta:user-defined meta:name="DCTERMS.W3CDTF/DCTERMS.available">2023-10-31</meta:user-defined>
    <meta:user-defined meta:name="DCTERMS.W3CDTF/OVERHEIDop.jaargang">2023</meta:user-defined>
    <meta:user-defined meta:name="OVERHEIDop.publicationIssue">463883</meta:user-defined>
    <meta:user-defined meta:name="OVERHEIDop.GmbID/DC.identifier">gmb-2023-463883</meta:user-defined>
    <meta:user-defined meta:name="OVERHEIDop.versieInformatie"/>
  </office:meta>
</office:document-meta>
</file>